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Ексери 18цм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Ексери 15цм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Вијак самоурезујући за лим (са гуменом подлошком) 5x8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Силикон за ли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Жица за ограђивање висина 1,20м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Нитро фарба – жут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Нитро разређивач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Четка за фарбање 4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Четка за фарбање 7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Плочаста жичана четка за скидање фарбе (за бушилицу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Брусни папир (шмиргла) P 100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Пур пена за стиропор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Силикон санитарни бели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Силикон санитарни провидни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<text:s/>Поликолор максима</text:p>
          </table:table-cell>
          <table:table-cell table:style-name="ce5"/>
          <table:table-cell table:style-name="ce10" office:value-type="string">
            <text:p>канте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Подлога макси блок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Наранџасти тонер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Лепак за плочице</text:p>
          </table:table-cell>
          <table:table-cell table:style-name="ce5"/>
          <table:table-cell table:style-name="ce10" office:value-type="string">
            <text:p>џак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Силикон ФЦ-11 Сик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Холшрафи са гумицом 8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Иксна 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Холшрафи саморесци 1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CERESIT CP 30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Мрежица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Глет маса CERESIT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Заштитна фолија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Креп трака 4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Лепак за стиропор <text:s/>CERESIT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Олук хоризонтални (корито)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Олук вертикални (спроводница)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string">
            <text:p>Кривина за олук 90<text:span text:style-name="T1">º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string">
            <text:p>Чело олука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string">
            <text:p>Казанч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string">
            <text:p>Кука за олук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string">
            <text:p>Челична четка <text:span text:style-name="T1">Ø50 за пнеуматску брусалицу,отвор на четки Ø16 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03/24/2023</text:date>, <text:time>11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4T11:07:28.35</dc:date>
    <meta:generator>OpenOffice/4.1.11$Win32 OpenOffice.org_project/4111m1$Build-9808</meta:generator>
    <meta:editing-duration>PT21H25M5S</meta:editing-duration>
    <meta:editing-cycles>125</meta:editing-cycles>
    <meta:document-statistic meta:table-count="3" meta:cell-count="146" meta:object-count="0"/>
  </office:meta>
</office:document-meta>
</file>